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 svg:panose-1="2 11 6 4 2 2 2 2 2 4"/>
    <style:font-face style:name="Arimo" svg:font-family="Arimo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8" style:parent-style-name="Standard" style:list-style-name="LFO1" style:family="paragraph"/>
    <style:style style:name="P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Standard" style:list-style-name="LFO1" style:family="paragraph"/>
    <style:style style:name="P1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Standard" style:list-style-name="LFO1" style:family="paragraph"/>
    <style:style style:name="P1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Standard" style:list-style-name="LFO1" style:family="paragraph"/>
    <style:style style:name="P1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Standard" style:list-style-name="LFO1" style:family="paragraph"/>
    <style:style style:name="P2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" style:parent-style-name="Standard" style:list-style-name="LFO1" style:family="paragraph"/>
    <style:style style:name="P2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list text:style-name="LFO1" text:continue-numbering="true">
        <text:list-item>
          <text:p text:style-name="P1">OBJECTIFS: Que voulez-vous obtenir? En termes<text:s/><text:span text:style-name="T2">positifs</text:span>,<text:s/><text:span text:style-name="T3">précis</text:span><text:s/>et<text:s/><text:span text:style-name="T4">réalisable</text:span>. Qui dépend de vous.</text:p>
        </text:list-item>
      </text:list>
      <text:p text:style-name="P5">Exemple : « je ne veux plus être rejeté » est un état problème. Quel est l’état désiré ? Quel serait le contraire positif de « ne plus être<text:s/>rejeté » ?</text:p>
      <text:p text:style-name="P6">Ex : « je veux être heureux » ou « je veux être riche » c’est positif mais pas assez précis</text:p>
      <text:p text:style-name="P7">Ex : « je veux perdre du poids » ok, mais combien ? En combien de temps ?... etc.</text:p>
      <text:p text:style-name="Standard"/>
      <text:p text:style-name="Standard"/>
      <text:list text:style-name="LFO1" text:continue-numbering="true">
        <text:list-item>
          <text:p text:style-name="P8">BUTS: Qu’est ce que cela vous donnera? Finalité? Valeurs satisfaites<text:s/>?</text:p>
        </text:list-item>
      </text:list>
      <text:p text:style-name="P9">Ex : « Je veux perdre du poids pour me sentir en bonne santé. Ou pour séduire… etc. »</text:p>
      <text:p text:style-name="P10">Ex : Je veux me sentir léger dans mon corps pour être plus performant dans mon sport.</text:p>
      <text:p text:style-name="Standard"/>
      <text:p text:style-name="Standard"/>
      <text:list text:style-name="LFO1" text:continue-numbering="true">
        <text:list-item>
          <text:p text:style-name="P11">INDICATEURS: Comment allez-vous savoir que vous progressez et Atteignez vos objectifs?</text:p>
        </text:list-item>
      </text:list>
      <text:p text:style-name="P12">Ex : je saurai que je perds du poids quand je me pèse sur la balance, ou que je rentre dans certains vêtements à nouveau.</text:p>
      <text:p text:style-name="P13">Ex : Je saurai que je suis en bonne santé quand je ne sentirai plus telle ou telle douleur la nuit ou en marchant… <text:s/></text:p>
      <text:p text:style-name="Standard"/>
      <text:p text:style-name="Standard"/>
      <text:list text:style-name="LFO1" text:continue-numbering="true">
        <text:list-item>
          <text:p text:style-name="P14">ÉCOLOGIE: quelles peuvent être les conséquences imprévues ou gênantes de votre succès? (Cette question souvent complexe nous permet de prendre conscience que ce qu’on veut n’est pas forcément ce dont on a besoin !)</text:p>
        </text:list-item>
      </text:list>
      <text:p text:style-name="P15">Ex: « je veux être en couple, mais ça me priverait de ma liberté. »</text:p>
      <text:p text:style-name="P16">Ex : « je veux guérir de mes douleurs, mais alors si je suis en bonne santé, mes proches ne s’occuperont plus de moi autant… »</text:p>
      <text:p text:style-name="P17">Ex : « je veux être riche mais est ce que j’aurai de vraies relations pour autant ou est-ce que l’argent ne va<text:s/>pas fausser mes rencontres ? »</text:p>
      <text:p text:style-name="Standard">Nous avons tous parfois un ou des bénéfices secondaires à rester dans un état problème. Il n’y a pas de jugement à se porter. C’est inconscient. Il suffit juste de le savoir.</text:p>
      <text:p text:style-name="Standard"/>
      <text:p text:style-name="Standard"/>
      <text:list text:style-name="LFO1" text:continue-numbering="true">
        <text:list-item>
          <text:p text:style-name="P18">OBSTACLES: Il y a-t-il des obstacles à la<text:s/>réalisation de cet objectif? (Internes = qui dépendent de vous/externes = qui dépendent de votre environnement)</text:p>
        </text:list-item>
      </text:list>
      <text:p text:style-name="P19">Exemple d’obstacles internes : paresse, peur de…, manque de…</text:p>
      <text:p text:style-name="P20">Exemple d’obstacles externes : ceux/celles autour de vous qui ne vous aident pas voire qui vous tirent vers le bas, la banque qui ne veut pas prêter de l’argent…<text:s/></text:p>
      <text:p text:style-name="Standard"/>
      <text:p text:style-name="Standard"/>
      <text:list text:style-name="LFO1" text:continue-numbering="true">
        <text:list-item>
          <text:p text:style-name="P21">RESSOURCES: de quelles ressources avez-vous besoin? Ressources personnelles (qualités intérieures, expériences, compétences) et/ou ressources dans Votre environnement (qui peut vous Aider? Comment? Quand)</text:p>
        </text:list-item>
      </text:list>
      <text:p text:style-name="P22">Cette réponse découle souvent de la précédente.</text:p>
      <text:p text:style-name="Standard"/>
      <text:p text:style-name="Standard"/>
      <text:list text:style-name="LFO1" text:continue-numbering="true">
        <text:list-item>
          <text:p text:style-name="P23">ACTIONS: quelles sont les étapes à parcourir? Que faites-vous dès aujourd’hui ?<text:s/>court, moyen, long terme?</text:p>
        </text:list-item>
      </text:list>
      <text:p text:style-name="P24">Ex : « je veux perdre du poids : dès aujourd’hui, j’appelle les salles de sport, demain je prends<text:s/>rdv avec une nutritionniste. »</text:p>
      <text:p text:style-name="P25">Ce sont des gestes, des nouveaux mécanismes à mettre en place que seul vous pouvez réaliser !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 svg:panose-1="2 11 6 4 2 2 2 2 2 4"/>
    <style:font-face style:name="Arimo" svg:font-family="Arimo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nos" style:font-name-asian="Arimo" style:font-name-complex="Arim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 Cécile Lauret-Stepler</dc:creator>
    <meta:creation-date>2021-05-20T15:31:00Z</meta:creation-date>
    <dc:date>2023-04-14T16:39:00Z</dc:date>
    <meta:template xlink:href="Normal.dotm" xlink:type="simple"/>
    <meta:editing-cycles>5</meta:editing-cycles>
    <meta:editing-duration>PT2760S</meta:editing-duration>
    <meta:document-statistic meta:page-count="1" meta:paragraph-count="5" meta:word-count="414" meta:character-count="2688" meta:row-count="18" meta:non-whitespace-character-count="2279"/>
  </office:meta>
</office:document-meta>
</file>